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87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4405004:226</text:p>
          </table:table-cell>
          <table:covered-table-cell/>
          <table:table-cell office:value-type="float" office:value="15743.44" table:style-name="ce20">
            <text:p>15743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500008:2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500008:2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101</text:p>
          </table:table-cell>
          <table:covered-table-cell/>
          <table:table-cell office:value-type="float" office:value="1636043.15" table:style-name="ce20">
            <text:p>1636043,1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6300018:133</text:p>
          </table:table-cell>
          <table:covered-table-cell/>
          <table:table-cell office:value-type="float" office:value="23363420" table:style-name="ce20">
            <text:p>2336342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6300018:285</text:p>
          </table:table-cell>
          <table:covered-table-cell/>
          <table:table-cell office:value-type="float" office:value="1067000" table:style-name="ce20">
            <text:p>106700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6300024:168</text:p>
          </table:table-cell>
          <table:covered-table-cell/>
          <table:table-cell office:value-type="float" office:value="347480" table:style-name="ce20">
            <text:p>34748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00000:120</text:p>
          </table:table-cell>
          <table:covered-table-cell/>
          <table:table-cell office:value-type="float" office:value="9009055.0500000007" table:style-name="ce20">
            <text:p>9009055,0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16866</text:p>
          </table:table-cell>
          <table:covered-table-cell/>
          <table:table-cell office:value-type="float" office:value="216580" table:style-name="ce20">
            <text:p>21658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7200007:174</text:p>
          </table:table-cell>
          <table:covered-table-cell/>
          <table:table-cell office:value-type="float" office:value="2146032.9" table:style-name="ce20">
            <text:p>2146032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7200007:178</text:p>
          </table:table-cell>
          <table:covered-table-cell/>
          <table:table-cell office:value-type="float" office:value="1417967.1" table:style-name="ce20">
            <text:p>1417967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320000:1791</text:p>
          </table:table-cell>
          <table:covered-table-cell/>
          <table:table-cell office:value-type="float" office:value="178104" table:style-name="ce20">
            <text:p>17810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3906002:402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2:0000000:3083</text:p>
          </table:table-cell>
          <table:covered-table-cell/>
          <table:table-cell office:value-type="float" office:value="2761075" table:style-name="ce20">
            <text:p>27610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2:0000000:459</text:p>
          </table:table-cell>
          <table:covered-table-cell/>
          <table:table-cell office:value-type="float" office:value="12000970.5" table:style-name="ce22">
            <text:p>12000970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2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2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2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7017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5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5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53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44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3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3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3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3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3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3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3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3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30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3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3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30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0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0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30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3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3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3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3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3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0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30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3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30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30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30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7803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7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2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30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78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7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08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12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15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76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8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8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8307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8429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8462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9:9200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1:381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1:3822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1:39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1:39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1:39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39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1:39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3900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39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1:3900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1:3900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1:3900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1:3902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1:3903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1:3903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1:3904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1:3904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1:3904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1:3904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1:3904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1:3904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1:3905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1:3906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1:3906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1:3906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3906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1:3906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1:39060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1:390600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1:390600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1:39060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390600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1:390600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1:3906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39060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390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3908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1:400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40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1:40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40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40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400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40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40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400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40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40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40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40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40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40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40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40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40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40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40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40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1:40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40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40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40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40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40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40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40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4000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40000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40000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4000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400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4000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3" table:number-rows-spanned="1" table:style-name="ce2">
            <text:p>36:31:4001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1958C69A1A64A88970A64211F0CC1545D42096949D5801CAED9F2272B210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3:13:15Z</meta:creation-date>
    <dc:date>2024-06-10T13:13:15Z</dc:date>
  </office:meta>
</office:document-meta>
</file>